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FreeSans" svg:font-family="FreeSans" style:font-family-generic="system" style:font-pitch="variable" svg:panose-1="2 11 6 4 2 2 2 2 2 4"/>
    <style:font-face style:name="Britannic Bold" svg:font-family="Britannic Bold" style:font-family-generic="swiss" style:font-pitch="variable" svg:panose-1="2 11 9 3 6 7 3 2 2 4"/>
    <style:font-face style:name="Rockwell" svg:font-family="Rockwell" style:font-family-generic="roman" style:font-pitch="variable" svg:panose-1="2 6 6 3 2 2 5 2 4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1.9666in" fo:text-indent="0.4916in">
        <style:tab-stops/>
      </style:paragraph-properties>
    </style:style>
    <style:style style:name="P2" style:parent-style-name="Standard" style:family="paragraph">
      <style:paragraph-properties fo:text-align="justify" fo:margin-left="0.9833in" fo:text-indent="0.4916in">
        <style:tab-stops/>
      </style:paragraph-properties>
    </style:style>
    <style:style style:name="P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6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7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8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9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0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1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2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3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margin-bottom="0in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justify" fo:margin-bottom="0in"/>
    </style:style>
    <style:style style:name="T16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justify" fo:margin-bottom="0in"/>
    </style:style>
    <style:style style:name="T18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justify" fo:margin-bottom="0in"/>
      <style:text-properties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fo:text-align="justify" fo:margin-bottom="0in"/>
    </style:style>
    <style:style style:name="T21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22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23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24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text-align="justify" fo:margin-bottom="0in"/>
    </style:style>
    <style:style style:name="T26" style:parent-style-name="Absatz-Standardschriftart" style:family="text">
      <style:text-properties style:font-name="Britannic Bold" fo:color="#FF0000"/>
    </style:style>
    <style:style style:name="P27" style:parent-style-name="Standard" style:family="paragraph">
      <style:paragraph-properties fo:text-align="justify"/>
    </style:style>
    <style:style style:name="T28" style:parent-style-name="Absatz-Standardschriftart" style:family="text">
      <style:text-properties style:font-name="Britannic Bold" fo:font-weight="bold" style:font-weight-asian="bold" style:text-outline="true" fo:color="#FF0000" fo:font-size="23pt" style:font-size-asian="23pt" style:font-size-complex="23pt"/>
    </style:style>
    <style:style style:name="T29" style:parent-style-name="Absatz-Standardschriftart" style:family="text">
      <style:text-properties style:font-name="Britannic Bold" fo:font-weight="bold" style:font-weight-asian="bold" style:text-outline="true" fo:color="#FF0000" fo:font-size="23pt" style:font-size-asian="23pt" style:font-size-complex="23pt"/>
    </style:style>
    <style:style style:name="T30" style:parent-style-name="Absatz-Standardschriftart" style:family="text">
      <style:text-properties style:font-name="Britannic Bold" fo:font-weight="bold" style:font-weight-asian="bold" style:text-outline="true" fo:color="#FF0000" fo:font-size="23pt" style:font-size-asian="23pt" style:font-size-complex="23pt"/>
    </style:style>
    <style:style style:name="T31" style:parent-style-name="Absatz-Standardschriftart" style:family="text">
      <style:text-properties style:font-name="Britannic Bold" fo:font-weight="bold" style:font-weight-asian="bold" style:text-outline="true" fo:color="#FF0000" fo:font-size="23pt" style:font-size-asian="23pt" style:font-size-complex="23pt"/>
    </style:style>
    <style:style style:name="T32" style:parent-style-name="Absatz-Standardschriftart" style:family="text">
      <style:text-properties style:font-name="Britannic Bold" fo:font-weight="bold" style:font-weight-asian="bold" style:text-outline="true" fo:color="#FF0000" fo:font-size="23pt" style:font-size-asian="23pt" style:font-size-complex="23pt"/>
    </style:style>
    <style:style style:name="P33" style:parent-style-name="Standard" style:family="paragraph">
      <style:paragraph-properties fo:text-align="justify"/>
    </style:style>
    <style:style style:name="T34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37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38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39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de" style:country-asian="DE"/>
    </style:style>
    <style:style style:name="T40" style:parent-style-name="Absatz-Standardschriftart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de" style:country-asian="DE"/>
    </style:style>
    <style:style style:name="P41" style:parent-style-name="Standard" style:family="paragraph">
      <style:paragraph-properties fo:text-align="justify"/>
    </style:style>
    <style:style style:name="T42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43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44" style:parent-style-name="Absatz-Standardschriftart" style:family="text">
      <style:text-properties style:font-name="Britannic Bold" fo:font-weight="bold" style:font-weight-asian="bold" style:text-outline="true" fo:color="#FF0000" fo:font-size="23pt" style:font-size-asian="23pt" style:font-size-complex="23pt"/>
    </style:style>
    <style:style style:name="T45" style:parent-style-name="Absatz-Standardschriftart" style:family="text">
      <style:text-properties style:font-name="Britannic Bold" fo:font-weight="bold" style:font-weight-asian="bold" style:text-outline="true" fo:color="#FF0000" fo:font-size="23pt" style:font-size-asian="23pt" style:font-size-complex="23pt"/>
    </style:style>
    <style:style style:name="T46" style:parent-style-name="Absatz-Standardschriftart" style:family="text">
      <style:text-properties style:font-name="Britannic Bold" fo:font-weight="bold" style:font-weight-asian="bold" style:text-outline="true" fo:color="#FF0000" fo:font-size="23pt" style:font-size-asian="23pt" style:font-size-complex="23pt"/>
    </style:style>
    <style:style style:name="T47" style:parent-style-name="Absatz-Standardschriftart" style:family="text">
      <style:text-properties style:font-name="Britannic Bold" fo:font-weight="bold" style:font-weight-asian="bold" style:text-outline="true" fo:color="#FF0000" fo:font-size="23pt" style:font-size-asian="23pt" style:font-size-complex="23pt"/>
    </style:style>
    <style:style style:name="T48" style:parent-style-name="Absatz-Standardschriftart" style:family="text">
      <style:text-properties style:font-name="Britannic Bold" fo:font-weight="bold" style:font-weight-asian="bold" style:text-outline="true" fo:color="#FF0000" fo:font-size="23pt" style:font-size-asian="23pt" style:font-size-complex="23pt"/>
    </style:style>
    <style:style style:name="T49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Rockwell" fo:font-size="13pt" style:font-size-asian="13pt" style:font-size-complex="13pt"/>
    </style:style>
    <style:style style:name="P51" style:parent-style-name="Standard" style:family="paragraph">
      <style:paragraph-properties fo:text-align="justify"/>
    </style:style>
    <style:style style:name="T52" style:parent-style-name="Absatz-Standardschriftart" style:family="text">
      <style:text-properties style:font-name="Rockwell" fo:font-size="13pt" style:font-size-asian="13pt" style:font-size-complex="13pt"/>
    </style:style>
    <style:style style:name="T53" style:parent-style-name="Absatz-Standardschriftart" style:family="text">
      <style:text-properties style:font-name="Rockwell" fo:font-size="13pt" style:font-size-asian="13pt" style:font-size-complex="13pt"/>
    </style:style>
    <style:style style:name="T54" style:parent-style-name="Absatz-Standardschriftart" style:family="text">
      <style:text-properties style:font-name="Rockwell" fo:font-size="13pt" style:font-size-asian="13pt" style:font-size-complex="13pt"/>
    </style:style>
    <style:style style:name="T55" style:parent-style-name="Absatz-Standardschriftart" style:family="text">
      <style:text-properties style:font-name="Rockwell" fo:font-size="13pt" style:font-size-asian="13pt" style:font-size-complex="13pt"/>
    </style:style>
    <style:style style:name="T56" style:parent-style-name="Absatz-Standardschriftart" style:family="text">
      <style:text-properties style:font-name="Rockwell" fo:font-size="13pt" style:font-size-asian="13pt" style:font-size-complex="13pt"/>
    </style:style>
    <style:style style:name="T57" style:parent-style-name="Absatz-Standardschriftart" style:family="text">
      <style:text-properties style:font-name="Rockwell" fo:font-size="13pt" style:font-size-asian="13pt" style:font-size-complex="13pt"/>
    </style:style>
    <style:style style:name="T58" style:parent-style-name="Absatz-Standardschriftart" style:family="text">
      <style:text-properties style:font-name="Rockwell" fo:font-size="13pt" style:font-size-asian="13pt" style:font-size-complex="13pt"/>
    </style:style>
    <style:style style:name="T59" style:parent-style-name="Absatz-Standardschriftart" style:family="text">
      <style:text-properties style:font-name="Rockwell" fo:font-size="13pt" style:font-size-asian="13pt" style:font-size-complex="13pt"/>
    </style:style>
    <style:style style:name="P60" style:parent-style-name="Standard" style:family="paragraph">
      <style:paragraph-properties fo:text-align="justify"/>
    </style:style>
    <style:style style:name="P61" style:parent-style-name="Listenabsatz" style:family="paragraph">
      <style:paragraph-properties fo:text-align="justify"/>
      <style:text-properties style:font-name="Cambria" fo:font-weight="bold" style:font-weight-asian="bold" fo:color="#4F6228" fo:font-size="16pt" style:font-size-asian="16pt" style:font-size-complex="16pt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  <style:text-properties fo:font-weight="bold" style:font-weight-asian="bold" fo:text-transform="uppercase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family="graphic" style:name="a0">
      <style:graphic-properties fo:wrap-option="wrap" fo:padding-top="0.0138in" fo:padding-bottom="0.0138in" fo:padding-left="0.0138in" fo:padding-right="0.0138in" draw:textarea-vertical-align="middle" draw:textarea-horizontal-align="center" style:wrap="run-through" style:run-through="foreground" draw:fill="solid" draw:fill-color="#c0504d" draw:opacity="100%" draw:stroke="solid" svg:stroke-width="0.028in" svg:stroke-color="#8c3836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Realschule Benrath, Hospitalstraße 45, 40597 Düsseldorf</text:p>
      <text:p text:style-name="P3"/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8"/></text:span><text:span text:style-name="T13">Düsseldorf, den 01.02.2022</text:span></text:p>
      <text:p text:style-name="P14"/>
      <text:p text:style-name="P15"><text:span text:style-name="T16">Liebe Schülerinnen und Schüler,</text:span></text:p>
      <text:p text:style-name="P17"><text:span text:style-name="T18">liebe Eltern, liebe Kolleginnen und Kollegen,</text:span></text:p>
      <text:p text:style-name="P19"/>
      <text:p text:style-name="P20"><text:span text:style-name="T21">ganz herzlich möchten wir uns bei allen<text:s/></text:span><text:span text:style-name="T22">Teilnehmenden und mit</text:span><text:span text:style-name="T23">-</text:span><text:span text:style-name="T24">helfenden Personen bedanken, die bei unserem</text:span></text:p>
      <text:p text:style-name="P25"><text:span text:style-name="T26"><draw:custom-shape svg:width="0.42847in" svg:height="0.33264in" draw:z-index="251658240" draw:id="id0" draw:style-name="a0" draw:transform="translate(-0.21424in -0.16632in) rotate(-3.14159) translate(6.08626in 0.37396in)" draw:name="Herz 1" text:anchor-type="paragraph"><svg:title/><svg:desc/><text:p text:style-name="Standard"/><draw:enhanced-geometry draw:type="non-primitive" svg:viewBox="0 0 847 846" draw:enhanced-path="M 423 643 C 248 1142 -435 643 423 0 1282 643 599 1142 423 6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"/><draw:equation draw:name="f7" draw:formula="?f4 / 84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7"><text:span text:style-name="T28">Sozial genial</text:span><text:span text:style-name="T29"><text:s/></text:span><text:span text:style-name="T30">-</text:span><text:span text:style-name="T31"><text:s/></text:span><text:span text:style-name="T32">Projekt: Spende mit Herz!</text:span></text:p>
      <text:p text:style-name="P33"><text:span text:style-name="T34">im ersten Schulhalbjahr mitgemacht haben.</text:span></text:p>
      <text:p text:style-name="P35"><text:span text:style-name="T36">Wir haben mit den Geld- und Kleiderspenden die ALS- Forschung (Deutsches Zentrum für<text:s/></text:span><text:span text:style-name="T37">Neurodegenerative Erkrankungen) und soziale Einrichtungen</text:span><text:span text:style-name="T38">, wie<text:s/></text:span><text:span text:style-name="T39">die Jugendarbeit im THW, die<text:s/></text:span><text:span text:style-name="T40">Frauenberatungsstelle Düsseldorf, den Deutschen Kinderschutzbund KV e.V. <text:s/>unterstützt und auf diese gemeinnützigen Organisationen aufmerksam gemacht.</text:span></text:p>
      <text:p text:style-name="P41"><text:span text:style-name="T42">Auch im näc</text:span><text:span text:style-name="T43">hsten Schuljahr möchten wir an der Realschule Benrath die<text:s/></text:span><text:span text:style-name="T44">K</text:span><text:span text:style-name="T45">leider</text:span><text:span text:style-name="T46">–</text:span><text:span text:style-name="T47">Spende mit Her</text:span><text:span text:style-name="T48">z</text:span><text:span text:style-name="T49"><text:s/>durchführen und verschiedene gemeinnützige Organisationen in ihrer Arbeit unterstützen.</text:span></text:p>
      <text:p text:style-name="P50"/>
      <text:p text:style-name="P51"><text:span text:style-name="T52">Herzliche Grüße</text:span></text:p>
      <text:p text:style-name="Standard"><text:span text:style-name="T53">Frau Josten</text:span><text:span text:style-name="T54">,</text:span><text:span text:style-name="T55"><text:tab/></text:span><text:span text:style-name="T56"><text:s/></text:span><text:span text:style-name="T57">Frau Klees</text:span><text:span text:style-name="T58">,  </text:span><text:span text:style-name="T59">Frau Rabe</text:span></text:p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FreeSans" svg:font-family="FreeSans" style:font-family-generic="system" style:font-pitch="variable" svg:panose-1="2 11 6 4 2 2 2 2 2 4"/>
    <style:font-face style:name="Britannic Bold" svg:font-family="Britannic Bold" style:font-family-generic="swiss" style:font-pitch="variable" svg:panose-1="2 11 9 3 6 7 3 2 2 4"/>
    <style:font-face style:name="Rockwell" svg:font-family="Rockwell" style:font-family-generic="roman" style:font-pitch="variable" svg:panose-1="2 6 6 3 2 2 5 2 4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Droid Sans Fallback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FreeSans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7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abe</meta:initial-creator>
    <dc:creator>Jürgen Kressin</dc:creator>
    <meta:creation-date>2022-02-03T10:56:00Z</meta:creation-date>
    <dc:date>2022-02-08T21:12:00Z</dc:date>
    <meta:print-date>2021-11-16T10:51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9" meta:character-count="941" meta:row-count="6" meta:non-whitespace-character-count="813"/>
  </office:meta>
</office:document-meta>
</file>